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992cm" fo:margin-left="-0.979cm" fo:margin-right="-0.012cm" style:page-number="auto" table:align="margins" style:writing-mode="lr-tb"/>
    </style:style>
    <style:style style:name="Таблица1.A" style:family="table-column">
      <style:table-column-properties style:column-width="0.87cm" style:rel-column-width="3167*"/>
    </style:style>
    <style:style style:name="Таблица1.B" style:family="table-column">
      <style:table-column-properties style:column-width="6.195cm" style:rel-column-width="22564*"/>
    </style:style>
    <style:style style:name="Таблица1.C" style:family="table-column">
      <style:table-column-properties style:column-width="4.422cm" style:rel-column-width="16107*"/>
    </style:style>
    <style:style style:name="Таблица1.D" style:family="table-column">
      <style:table-column-properties style:column-width="4.329cm" style:rel-column-width="15766*"/>
    </style:style>
    <style:style style:name="Таблица1.E" style:family="table-column">
      <style:table-column-properties style:column-width="2.041cm" style:rel-column-width="7433*"/>
    </style:style>
    <style:style style:name="Таблица1.F" style:family="table-column">
      <style:table-column-properties style:column-width="0.138cm" style:rel-column-width="49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13" style:family="table-row">
      <style:table-row-properties style:min-row-height="2.431cm" fo:keep-together="auto"/>
    </style:style>
    <style:style style:name="Таблица1.A1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5" style:family="table-row">
      <style:table-row-properties style:min-row-height="1.813cm" fo:keep-together="auto"/>
    </style:style>
    <style:style style:name="Таблица1.A27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1.46" style:family="table-row">
      <style:table-row-properties style:min-row-height="0.432cm" fo:keep-together="auto"/>
    </style:style>
    <style:style style:name="P1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en" fo:country="US" officeooo:paragraph-rsid="0005c915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officeooo:paragraph-rsid="0024e4c4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officeooo:rsid="0005c915" officeooo:paragraph-rsid="0005c915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officeooo:rsid="001d35e6" officeooo:paragraph-rsid="001d35e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officeooo:rsid="00231251" officeooo:paragraph-rsid="00231251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fo:font-weight="normal" fo:background-color="transparent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aacc6" officeooo:paragraph-rsid="000aacc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e3886" officeooo:paragraph-rsid="000e388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f9c4d" officeooo:paragraph-rsid="000f9c4d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114ee8" officeooo:paragraph-rsid="00114ee8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126de3" officeooo:paragraph-rsid="00126de3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cab0d" officeooo:paragraph-rsid="000cab0d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1d35e6" officeooo:paragraph-rsid="001d35e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1f8228" officeooo:paragraph-rsid="001f8228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219165" officeooo:paragraph-rsid="00219165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8abac" officeooo:paragraph-rsid="0022ea9e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24e4c4" officeooo:paragraph-rsid="0024e4c4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23" style:family="paragraph" style:parent-style-name="Standard">
      <style:paragraph-properties style:snap-to-layout-grid="false"/>
      <style:text-properties fo:color="#000000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P24" style:family="paragraph" style:parent-style-name="Standard">
      <style:paragraph-properties style:snap-to-layout-grid="false"/>
      <style:text-properties fo:color="#000000" fo:font-size="12pt" fo:language="en" fo:country="US" officeooo:rsid="0014f569" officeooo:paragraph-rsid="0014f569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P25" style:family="paragraph" style:parent-style-name="Standard">
      <style:paragraph-properties style:snap-to-layout-grid="false"/>
      <style:text-properties fo:color="#000000" fo:font-size="12pt" fo:language="en" fo:country="US" fo:font-weight="normal" style:font-name-asian="Lucida Sans Unicode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P26" style:family="paragraph" style:parent-style-name="Standard">
      <style:paragraph-properties style:snap-to-layout-grid="false"/>
      <style:text-properties fo:color="#000000" fo:font-size="12pt" fo:language="en" fo:country="US" fo:font-weight="normal" fo:background-color="transparent" style:font-name-asian="Lucida Sans Unicode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rsid="0007151e" officeooo:paragraph-rsid="0007151e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rsid="0014f569" officeooo:paragraph-rsid="0014f569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officeooo:rsid="0017a73b" officeooo:paragraph-rsid="0017a73b" style:font-size-asian="10pt" style:font-size-complex="10pt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0.058cm" style:auto-text-indent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2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3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4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9fa8b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5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aacc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6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e388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7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f8d4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8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f9c4d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9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126de3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0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1d35e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1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26f96b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2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0aacc6" officeooo:paragraph-rsid="000aacc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3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0e3886" officeooo:paragraph-rsid="000e388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4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0f8d46" officeooo:paragraph-rsid="000f8d4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5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0f9c4d" officeooo:paragraph-rsid="000f9c4d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6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126de3" officeooo:paragraph-rsid="00126de3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7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rsid="00261def" officeooo:paragraph-rsid="00261def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fo:background-color="transparent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officeooo:paragraph-rsid="0009fa8b" fo:background-color="transparent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en" fo:country="US" fo:font-weight="normal" officeooo:rsid="001f8228" officeooo:paragraph-rsid="00219165" style:font-name-asian="Lucida Sans Unicode1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3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08abac" officeooo:paragraph-rsid="0008abac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4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17a73b" officeooo:paragraph-rsid="0017a73b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5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18ed5e" officeooo:paragraph-rsid="0018ed5e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6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1d35e6" officeooo:paragraph-rsid="001d35e6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57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fo:font-weight="normal" officeooo:paragraph-rsid="0024e4c4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fo:font-weight="normal" officeooo:paragraph-rsid="0026f96b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fo:font-weight="normal" officeooo:rsid="0007151e" officeooo:paragraph-rsid="0007151e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fo:font-weight="normal" officeooo:rsid="001d35e6" officeooo:paragraph-rsid="001d35e6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63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en" fo:country="US" officeooo:paragraph-rsid="001f8228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64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c41cd" officeooo:paragraph-rsid="000c41cd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cab0d" officeooo:paragraph-rsid="000cab0d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e3886" officeooo:paragraph-rsid="000e3886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e3886" officeooo:paragraph-rsid="000f8d46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f9c4d" officeooo:paragraph-rsid="000f9c4d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0f8d46" officeooo:paragraph-rsid="000f8d46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14ee8" officeooo:paragraph-rsid="00114ee8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4f569" officeooo:paragraph-rsid="0014f569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7a73b" officeooo:paragraph-rsid="0017a73b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9d75e" officeooo:paragraph-rsid="0019d75e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e51fd" officeooo:paragraph-rsid="001e51fd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26de3" officeooo:paragraph-rsid="00126de3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f8228" officeooo:paragraph-rsid="001f8228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1f8228" officeooo:paragraph-rsid="00219165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219165" officeooo:paragraph-rsid="00219165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fo:font-size="10pt" fo:language="ru" fo:country="RU" fo:font-weight="normal" officeooo:rsid="00231251" officeooo:paragraph-rsid="00231251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style:font-name="Times New Roman1" fo:font-size="14pt" fo:language="ru" fo:country="RU" fo:font-weight="normal" officeooo:rsid="001f8228" officeooo:paragraph-rsid="001f8228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style:font-name="Times New Roman1" fo:font-size="10pt" fo:language="ru" fo:country="RU" fo:font-weight="normal" officeooo:rsid="001f8228" officeooo:paragraph-rsid="001f8228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fo:color="#000000" style:font-name="Times New Roman" fo:font-size="10pt" fo:language="en" fo:country="US" fo:font-weight="normal" officeooo:paragraph-rsid="0026f96b" style:font-name-asian="Lucida Sans Unicode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officeooo:paragraph-rsid="001d35e6"/>
    </style:style>
    <style:style style:name="P85" style:family="paragraph" style:parent-style-name="Standard">
      <style:paragraph-properties fo:margin-left="0cm" fo:margin-right="0cm" fo:text-align="center" style:justify-single-word="false" fo:text-indent="0.037cm" style:auto-text-indent="false" style:snap-to-layout-grid="false"/>
      <style:text-properties style:font-name="Times New Roman1" fo:font-size="10pt" officeooo:paragraph-rsid="001f8228" style:font-size-asian="10pt" style:font-size-complex="10pt"/>
    </style:style>
    <style:style style:name="P86" style:family="paragraph" style:parent-style-name="Standard">
      <style:paragraph-properties fo:margin-left="-0.005cm" fo:margin-right="-1.82cm" fo:text-align="start" style:justify-single-word="false" fo:text-indent="0cm" style:auto-text-indent="false" style:snap-to-layout-grid="false">
        <style:tab-stops>
          <style:tab-stop style:position="11.739cm"/>
        </style:tab-stops>
      </style:paragraph-properties>
      <style:text-properties fo:font-size="10pt" fo:language="ru" fo:country="RU" officeooo:paragraph-rsid="0028780d" style:font-size-asian="10pt" style:font-size-complex="10pt"/>
    </style:style>
    <style:style style:name="P87" style:family="paragraph" style:parent-style-name="Standard">
      <style:paragraph-properties fo:margin-left="-0.005cm" fo:margin-right="-1.82cm" fo:text-align="start" style:justify-single-word="false" fo:text-indent="0cm" style:auto-text-indent="false" style:snap-to-layout-grid="false">
        <style:tab-stops>
          <style:tab-stop style:position="11.739cm"/>
        </style:tab-stops>
      </style:paragraph-properties>
      <style:text-properties style:use-window-font-color="true" style:font-name="Times New Roman1" fo:font-size="10pt" fo:language="ru" fo:country="RU" fo:font-weight="normal" officeooo:paragraph-rsid="0028780d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.023cm" style:auto-text-indent="false">
        <style:tab-stops>
          <style:tab-stop style:position="12.136cm"/>
        </style:tab-stops>
      </style:paragraph-properties>
      <style:text-properties style:use-window-font-color="true" style:font-name="Times New Roman" fo:font-size="10pt" fo:language="ru" fo:country="RU" fo:font-style="normal" fo:font-weight="normal" officeooo:paragraph-rsid="000f9c4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>
        <style:tab-stops>
          <style:tab-stop style:position="12.136cm"/>
        </style:tab-stops>
      </style:paragraph-properties>
      <style:text-properties style:use-window-font-color="true" style:font-name="Times New Roman" fo:font-size="10pt" fo:language="ru" fo:country="RU" fo:font-style="normal" fo:font-weight="normal" officeooo:paragraph-rsid="000f9c4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0" style:family="paragraph" style:parent-style-name="Text_20_body">
      <style:text-properties officeooo:paragraph-rsid="0007151e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officeooo:paragraph-rsid="0029e79e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92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93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29e79e" officeooo:paragraph-rsid="0029e79e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94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color="#000000" fo:font-size="10pt" fo:language="ru" fo:country="RU" officeooo:rsid="002b7728" officeooo:paragraph-rsid="002b7728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T1" style:family="text">
      <style:text-properties fo:color="#000000" style:font-name="Arial1" fo:language="en" fo:country="US" fo:font-weight="normal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2" style:family="text">
      <style:text-properties fo:color="#000000" style:font-name="Arial1" fo:language="en" fo:country="US" fo:font-weight="normal" fo:background-color="transparent" loext:char-shading-value="0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3" style:family="text">
      <style:text-properties fo:color="#000000" fo:language="en" fo:country="US" fo:font-weight="normal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4" style:family="text">
      <style:text-properties fo:color="#000000" fo:language="en" fo:country="US" fo:font-weight="normal" fo:background-color="transparent" loext:char-shading-value="0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5" style:family="text">
      <style:text-properties fo:color="#000000" fo:language="ru" fo:country="RU" fo:font-weight="normal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6" style:family="text">
      <style:text-properties fo:color="#000000" fo:language="ru" fo:country="RU" fo:font-weight="normal" fo:background-color="transparent" loext:char-shading-value="0" style:font-name-asian="Lucida Sans Unicode1" style:language-asian="en" style:country-asian="US" style:font-weight-asian="normal" style:font-name-complex="Arial1" style:language-complex="en" style:country-complex="US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5c915"/>
    </style:style>
    <style:style style:name="T9" style:family="text">
      <style:text-properties fo:language="ru" fo:country="RU" officeooo:rsid="0008abac"/>
    </style:style>
    <style:style style:name="T10" style:family="text">
      <style:text-properties fo:language="ru" fo:country="RU" officeooo:rsid="000aacc6"/>
    </style:style>
    <style:style style:name="T11" style:family="text">
      <style:text-properties fo:language="ru" fo:country="RU" officeooo:rsid="0014ec7b"/>
    </style:style>
    <style:style style:name="T12" style:family="text">
      <style:text-properties fo:language="ru" fo:country="RU" officeooo:rsid="001d35e6"/>
    </style:style>
    <style:style style:name="T13" style:family="text">
      <style:text-properties fo:language="ru" fo:country="RU" fo:font-weight="normal" style:font-weight-asian="normal" style:font-name-complex="Arial1" style:font-weight-complex="normal"/>
    </style:style>
    <style:style style:name="T14" style:family="text">
      <style:text-properties fo:language="ru" fo:country="RU" officeooo:rsid="00261def"/>
    </style:style>
    <style:style style:name="T15" style:family="text">
      <style:text-properties fo:language="ru" fo:country="RU" officeooo:rsid="0026f96b"/>
    </style:style>
    <style:style style:name="T16" style:family="text">
      <style:text-properties fo:language="ru" fo:country="RU" officeooo:rsid="0028780d"/>
    </style:style>
    <style:style style:name="T17" style:family="text">
      <style:text-properties fo:language="ru" fo:country="RU" officeooo:rsid="00295512"/>
    </style:style>
    <style:style style:name="T18" style:family="text">
      <style:text-properties fo:language="ru" fo:country="RU" officeooo:rsid="0029e79e"/>
    </style:style>
    <style:style style:name="T19" style:family="text">
      <style:text-properties officeooo:rsid="0005c915"/>
    </style:style>
    <style:style style:name="T20" style:family="text">
      <style:text-properties officeooo:rsid="000aacc6"/>
    </style:style>
    <style:style style:name="T21" style:family="text">
      <style:text-properties style:use-window-font-color="tru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font-weight="normal" officeooo:rsid="002878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1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1" fo:font-weight="normal" officeooo:rsid="002878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0e3886"/>
    </style:style>
    <style:style style:name="T26" style:family="text">
      <style:text-properties officeooo:rsid="000f9c4d"/>
    </style:style>
    <style:style style:name="T27" style:family="text">
      <style:text-properties officeooo:rsid="0014ec7b"/>
    </style:style>
    <style:style style:name="T28" style:family="text">
      <style:text-properties officeooo:rsid="001b21d0"/>
    </style:style>
    <style:style style:name="T29" style:family="text">
      <style:text-properties officeooo:rsid="001d35e6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0pt" style:font-size-asian="10pt" style:font-size-complex="10pt"/>
    </style:style>
    <style:style style:name="T32" style:family="text">
      <style:text-properties style:font-name="Times New Roman1" fo:language="ru" fo:country="RU" officeooo:rsid="001f8228"/>
    </style:style>
    <style:style style:name="T33" style:family="text">
      <style:text-properties style:font-name="Times New Roman1" officeooo:rsid="00219165"/>
    </style:style>
    <style:style style:name="T34" style:family="text">
      <style:text-properties style:font-name="Times New Roman1" fo:font-size="10.5pt" style:font-size-asian="10.5pt" style:font-size-complex="10.5pt"/>
    </style:style>
    <style:style style:name="T35" style:family="text">
      <style:text-properties style:font-name="Times New Roman1" fo:font-size="10.5pt" officeooo:rsid="00295512" style:font-size-asian="10.5pt" style:font-size-complex="10.5pt"/>
    </style:style>
    <style:style style:name="T36" style:family="text">
      <style:text-properties style:font-name="Times New Roman1" officeooo:rsid="00295512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ru" fo:country="RU"/>
    </style:style>
    <style:style style:name="T39" style:family="text">
      <style:text-properties style:font-name="Times New Roman" fo:language="ru" fo:country="RU" officeooo:rsid="0026f96b"/>
    </style:style>
    <style:style style:name="T40" style:family="text">
      <style:text-properties fo:font-size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295512"/>
    </style:style>
    <style:style style:name="T43" style:family="text">
      <style:text-properties officeooo:rsid="001f8228"/>
    </style:style>
    <style:style style:name="T44" style:family="text">
      <style:text-properties officeooo:rsid="0022ea9e"/>
    </style:style>
    <style:style style:name="T45" style:family="text">
      <style:text-properties officeooo:rsid="00231251"/>
    </style:style>
    <style:style style:name="T46" style:family="text">
      <style:text-properties officeooo:rsid="0024e4c4"/>
    </style:style>
    <style:style style:name="T47" style:family="text">
      <style:text-properties officeooo:rsid="00261def"/>
    </style:style>
    <style:style style:name="T48" style:family="text">
      <style:text-properties officeooo:rsid="0028780d"/>
    </style:style>
    <style:style style:name="T49" style:family="text">
      <style:text-properties officeooo:rsid="00295512"/>
    </style:style>
    <style:style style:name="T50" style:family="text">
      <style:text-properties officeooo:rsid="002c92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9">№ </text:span><text:span text:style-name="T8">п/п</text:span></text:p>
          </table:table-cell>
          <table:table-cell table:style-name="Таблица1.A1" office:value-type="string">
            <text:p text:style-name="P1">Полное (сокращенное) наименование организации </text:p>
          </table:table-cell>
          <table:table-cell table:style-name="Таблица1.A1" office:value-type="string">
            <text:p text:style-name="P31">ФИО руководителя</text:p>
          </table:table-cell>
          <table:table-cell table:style-name="Таблица1.A1" office:value-type="string">
            <text:p text:style-name="P31">адрес</text:p>
          </table:table-cell>
          <table:table-cell table:style-name="Таблица1.A1" office:value-type="string">
            <text:p text:style-name="P31">Телефон</text:p>
          </table:table-cell>
          <table:table-cell table:style-name="Таблица1.F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1">Администрация Шатковского муниципального <text:span text:style-name="T44">округа</text:span> Нижегородской области</text:p>
          </table:table-cell>
          <table:table-cell table:style-name="Таблица1.A2" office:value-type="string">
            <text:p text:style-name="P53">Межевов Максим Николаевич</text:p>
          </table:table-cell>
          <table:table-cell table:style-name="Таблица1.A2" office:value-type="string">
            <text:p text:style-name="P53">607700, Нижегородская область, Шатковский <text:span text:style-name="T47">мо</text:span>, р.п. Шатки, ул. Федеративная, д.17</text:p>
          </table:table-cell>
          <table:table-cell table:style-name="Таблица1.A2" office:value-type="string">
            <text:p text:style-name="P53">4-11-73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3">Муниципальное <text:span text:style-name="T18">обще</text:span>образовательное учреждение “Шатковская средняя школа “</text:p>
            <text:p text:style-name="P3"><text:s/>(МОУ “Шатковская СШ” )</text:p>
          </table:table-cell>
          <table:table-cell table:style-name="Таблица1.A2" office:value-type="string">
            <text:p text:style-name="P33">Инжутов Михаил</text:p>
            <text:p text:style-name="P33">Алексеевич 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4">мо</text:span><text:span text:style-name="T9">,</text:span> р.п.Шатки, ул. Учительская, 1</text:p>
            <text:p text:style-name="P33">нач. школа</text:p>
          </table:table-cell>
          <table:table-cell table:style-name="Таблица1.A2" office:value-type="string">
            <text:p text:style-name="P33">4-16-65</text:p>
            <text:p text:style-name="P33">4-16-56</text:p>
            <text:p text:style-name="P33">4-19-04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Шатковская <text:span text:style-name="T7">основная</text:span> <text:s/>школа “</text:p>
            <text:p text:style-name="P3">(МОУ “Шатковская ОШ “)</text:p>
          </table:table-cell>
          <table:table-cell table:style-name="Таблица1.A2" office:value-type="string">
            <text:p text:style-name="P54">Гостяева Ирина Валентино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4">мо</text:span><text:span text:style-name="T9">,</text:span></text:p>
            <text:p text:style-name="P33">р.п.Шатки, <text:s/>ул.Околица, <text:span text:style-name="T27">18</text:span></text:p>
          </table:table-cell>
          <table:table-cell table:style-name="Таблица1.A2" office:value-type="string">
            <text:p text:style-name="P33">4-15-74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Лесогорская средняя <text:s/>школа”</text:p>
            <text:p text:style-name="P3"><text:s/>(МОУ “Лесогорская СШ” )</text:p>
          </table:table-cell>
          <table:table-cell table:style-name="Таблица1.A2" office:value-type="string">
            <text:p text:style-name="P33">Назарова Светлана Ивановна</text:p>
          </table:table-cell>
          <table:table-cell table:style-name="Таблица1.A2" office:value-type="string">
            <text:p text:style-name="P34">607710,<text:span text:style-name="T9"> Нижегородская область, Шатковский </text:span><text:span text:style-name="T14">мо</text:span><text:span text:style-name="T9">,</text:span></text:p>
            <text:p text:style-name="P33">п.Лесогорск, ул.Электриков, 8</text:p>
          </table:table-cell>
          <table:table-cell table:style-name="Таблица1.A2" office:value-type="string">
            <text:p text:style-name="P33">46-1-44</text:p>
            <text:p text:style-name="P33">46-0-80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Архангельская средняя школа”</text:p>
            <text:p text:style-name="P3"><text:s text:c="2"/>(МОУ “Архангельская СШ” )</text:p>
          </table:table-cell>
          <table:table-cell table:style-name="Таблица1.A2" office:value-type="string">
            <text:p text:style-name="P55">Баранова Светлана Николаевна </text:p>
          </table:table-cell>
          <table:table-cell table:style-name="Таблица1.A2" office:value-type="string">
            <text:p text:style-name="P34">607707, <text:span text:style-name="T9"><text:s/>Нижегородская область, Шатковский </text:span><text:span text:style-name="T14">мо</text:span><text:span text:style-name="T9">, </text:span>с.Архангельское,</text:p>
            <text:p text:style-name="P33">ул.Центральная, <text:span text:style-name="T27">89</text:span></text:p>
          </table:table-cell>
          <table:table-cell table:style-name="Таблица1.A2" office:value-type="string">
            <text:p text:style-name="P33">45-0-13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Смирновская средняя <text:s/>школа”</text:p>
            <text:p text:style-name="P3"><text:s/>(МОУ “Смирновская СШ” )</text:p>
          </table:table-cell>
          <table:table-cell table:style-name="Таблица1.A2" office:value-type="string">
            <text:p text:style-name="P93">Порякова Татьяна Викторовна</text:p>
          </table:table-cell>
          <table:table-cell table:style-name="Таблица1.A2" office:value-type="string">
            <text:p text:style-name="P34">607711, <text:span text:style-name="T9"><text:s/>Нижегородская область, Шатковский </text:span><text:span text:style-name="T14">мо</text:span><text:span text:style-name="T9">, </text:span>с. Смирново, ул. <text:span text:style-name="T11">Советская </text:span>, <text:span text:style-name="T11">д.40</text:span></text:p>
          </table:table-cell>
          <table:table-cell table:style-name="Таблица1.A2" office:value-type="string">
            <text:p text:style-name="P33">48-9-18</text:p>
            <text:p text:style-name="P33">48-8-44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Шараповская средняя <text:s/>школа “</text:p>
            <text:p text:style-name="P3"><text:s/>(МОУ “Шараповская СШ” )</text:p>
          </table:table-cell>
          <table:table-cell table:style-name="Таблица1.A2" office:value-type="string">
            <text:p text:style-name="P33">Вшивкин </text:p>
            <text:p text:style-name="P33">Валерий Николаевич</text:p>
          </table:table-cell>
          <table:table-cell table:style-name="Таблица1.A2" office:value-type="string">
            <text:p text:style-name="P34">607704,<text:span text:style-name="T9"> Нижегородская область, Шатковский </text:span><text:span text:style-name="T15">мо</text:span><text:span text:style-name="T9">, </text:span><text:s/>с.Шарапово, ул.<text:span text:style-name="T11">Центральная</text:span> , <text:span text:style-name="T27">24</text:span></text:p>
          </table:table-cell>
          <table:table-cell table:style-name="Таблица1.A2" office:value-type="string">
            <text:p text:style-name="P33">49-7-11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Силинская <text:span text:style-name="T7">основная</text:span> <text:s/>школа” <text:s/></text:p>
            <text:p text:style-name="P3">(МОУ “Силинская ОШ” )</text:p>
          </table:table-cell>
          <table:table-cell table:style-name="Таблица1.A2" office:value-type="string">
            <text:p text:style-name="P33">Самылина Светлана <text:s/>Валентиновна</text:p>
          </table:table-cell>
          <table:table-cell table:style-name="Таблица1.A2" office:value-type="string">
            <text:p text:style-name="P41">607705, <text:span text:style-name="T9">Нижегородская область, Шатковский </text:span><text:span text:style-name="T15">мо,</text:span> с.Силино, ул.Школьная, <text:span text:style-name="T11">д.</text:span>69</text:p>
          </table:table-cell>
          <table:table-cell table:style-name="Таблица1.A2" office:value-type="string">
            <text:p text:style-name="P33">48-3-44</text:p>
            <text:p text:style-name="P33">48-3-11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Светлогорская <text:span text:style-name="T18">основная</text:span> <text:s/>школа “</text:p>
            <text:p text:style-name="P3"><text:s/>(МОУ “Светлогорская <text:span text:style-name="T18">О</text:span>Ш” )</text:p>
          </table:table-cell>
          <table:table-cell table:style-name="Таблица1.A2" office:value-type="string">
            <text:p text:style-name="P93">Ситникова Елена Михайловна</text:p>
          </table:table-cell>
          <table:table-cell table:style-name="Таблица1.A2" office:value-type="string">
            <text:p text:style-name="P34">607713, <text:span text:style-name="T9"><text:s/>Нижегородская область, Шатковский </text:span><text:span text:style-name="T15">мо</text:span><text:span text:style-name="T9">, </text:span>п. Светлогорск, </text:p>
            <text:p text:style-name="P33">ул. <text:span text:style-name="T11">Молодежная</text:span>, <text:span text:style-name="T11">д.5</text:span></text:p>
          </table:table-cell>
          <table:table-cell table:style-name="Таблица1.A2" office:value-type="string">
            <text:p text:style-name="P33">44-3-05</text:p>
            <text:p text:style-name="P33">44-3-04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1<text:span text:style-name="T29">0</text:span></text:p>
          </table:table-cell>
          <table:table-cell table:style-name="Таблица1.A2" office:value-type="string">
            <text:p text:style-name="P91">Муниципальное <text:span text:style-name="T18">обще</text:span>образовательное учреждение “Красноборская средняя <text:s/>школа “</text:p>
            <text:p text:style-name="P3"><text:s/>(МОУ “Красноборская СШ” )</text:p>
            <text:p text:style-name="P3"/>
          </table:table-cell>
          <table:table-cell table:style-name="Таблица1.A2" office:value-type="string">
            <text:p text:style-name="P55">Назарова Светлана Алексеевна</text:p>
          </table:table-cell>
          <table:table-cell table:style-name="Таблица1.A2" office:value-type="string">
            <text:p text:style-name="P34">607719, <text:span text:style-name="T9"><text:s/>Нижегородская область, Шатковский </text:span><text:span text:style-name="T15">мо</text:span><text:span text:style-name="T9">, </text:span>с.Красный Бор. ул. Молодежная, <text:span text:style-name="T28">3</text:span></text:p>
          </table:table-cell>
          <table:table-cell table:style-name="Таблица1.A2" office:value-type="string">
            <text:p text:style-name="P33">49-3-30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>1<text:span text:style-name="T29">1</text:span></text:p>
          </table:table-cell>
          <table:table-cell table:style-name="Таблица1.A2" office:value-type="string">
            <text:p text:style-name="P27"><text:span text:style-name="T3">Муниципальное</text:span><text:span text:style-name="T1"> </text:span><text:span text:style-name="T3">дошкольное образовательное учреждение </text:span><text:span text:style-name="T5">детский сад </text:span><text:span text:style-name="T3">«Солнышко» </text:span></text:p>
            <text:p text:style-name="P8">(МДОУ <text:span text:style-name="T7">д/с</text:span> «Солнышко»)</text:p>
          </table:table-cell>
          <table:table-cell table:style-name="Таблица1.A2" office:value-type="string">
            <text:p text:style-name="P94">Горшкова Анна Алексее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 ул.Федеративная, <text:span text:style-name="T11">д.</text:span>8</text:p>
          </table:table-cell>
          <table:table-cell table:style-name="Таблица1.A2" office:value-type="string">
            <text:p text:style-name="P33">4-12-61</text:p>
          </table:table-cell>
          <table:table-cell table:style-name="Таблица1.F2" office:value-type="string">
            <text:p text:style-name="P26"/>
          </table:table-cell>
        </table:table-row>
        <table:table-row table:style-name="Таблица1.13">
          <table:table-cell table:style-name="Таблица1.A13" office:value-type="string">
            <text:p text:style-name="P28">1<text:span text:style-name="T29">2</text:span></text:p>
          </table:table-cell>
          <table:table-cell table:style-name="Таблица1.A13" office:value-type="string">
            <text:p text:style-name="P27"><text:span text:style-name="T4">Муниципальное</text:span><text:span text:style-name="T2"> </text:span><text:span text:style-name="T4">дошкольное образовательное учреждение </text:span><text:span text:style-name="T6">детский сад </text:span><text:span text:style-name="T4">«Ромашка»</text:span></text:p>
            <text:p text:style-name="P9"><text:s/>(МДОУ <text:span text:style-name="T7">д/с </text:span>«Ромашка»)</text:p>
            <text:p text:style-name="P9"/>
          </table:table-cell>
          <table:table-cell table:style-name="Таблица1.A13" office:value-type="string">
            <text:p text:style-name="P48">Мельникова Алла </text:p>
            <text:p text:style-name="P48">Артуровна</text:p>
          </table:table-cell>
          <table:table-cell table:style-name="Таблица1.A2" office:value-type="string">
            <text:p text:style-name="P49">607700,<text:span text:style-name="T9"> Нижегородская область, Шатковский </text:span><text:span text:style-name="T15">мо</text:span><text:span text:style-name="T9">, </text:span><text:s/>р.п.Шатки,</text:p>
            <text:p text:style-name="P48">ул. Железнодорожная,<text:span text:style-name="T11"> д.</text:span>27</text:p>
          </table:table-cell>
          <table:table-cell table:style-name="Таблица1.A13" office:value-type="string">
            <text:p text:style-name="P48">4-37-44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8">1<text:span text:style-name="T45">3</text:span></text:p>
          </table:table-cell>
          <table:table-cell table:style-name="Таблица1.A2" office:value-type="string">
            <text:p text:style-name="P27"><text:span text:style-name="T3">Муниципальное</text:span><text:span text:style-name="T1"> </text:span><text:span text:style-name="T3">дошкольное образовательное учреждение </text:span><text:span text:style-name="T5">детский сад </text:span><text:span text:style-name="T3">«Сказка» </text:span></text:p>
            <text:p text:style-name="P8">(МДОУ <text:span text:style-name="T7">д/с </text:span>«Сказка»)</text:p>
          </table:table-cell>
          <table:table-cell table:style-name="Таблица1.A2" office:value-type="string">
            <text:p text:style-name="P33">Гаврина</text:p>
            <text:p text:style-name="P33">Татьяна</text:p>
            <text:p text:style-name="P33">Борисо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</text:p>
            <text:p text:style-name="P33">ул.1 Мая, <text:span text:style-name="T11">д. </text:span>1</text:p>
          </table:table-cell>
          <table:table-cell table:style-name="Таблица1.A2" office:value-type="string">
            <text:p text:style-name="P33">4-12-47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5">
          <table:table-cell table:style-name="Таблица1.A2" office:value-type="string">
            <text:p text:style-name="P28">1<text:span text:style-name="T45">4</text:span></text:p>
          </table:table-cell>
          <table:table-cell table:style-name="Таблица1.A2" office:value-type="string">
            <text:p text:style-name="P27"><text:span text:style-name="T3">Муниципальное</text:span><text:span text:style-name="T1"> </text:span><text:span text:style-name="T3">дошкольное образовательное учреждение </text:span><text:span text:style-name="T5">детский сад </text:span><text:span text:style-name="T3">«Светлячок» </text:span></text:p>
            <text:p text:style-name="P27"><text:span text:style-name="T3">(МДОУ </text:span><text:span text:style-name="T5">д/с </text:span><text:span text:style-name="T3">«Светлячок»)</text:span></text:p>
            <text:p text:style-name="P8"/>
          </table:table-cell>
          <table:table-cell table:style-name="Таблица1.A2" office:value-type="string">
            <text:p text:style-name="P33">Улитина </text:p>
            <text:p text:style-name="P33">Галина Алексее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 р.</text:span>п.Шатки, ул.Офицерская, <text:span text:style-name="T11">д.</text:span>12</text:p>
          </table:table-cell>
          <table:table-cell table:style-name="Таблица1.A2" office:value-type="string">
            <text:p text:style-name="P33">4-14-77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9">1<text:span text:style-name="T45">5</text:span></text:p>
          </table:table-cell>
          <table:table-cell table:style-name="Таблица1.A2" office:value-type="string">
            <text:p text:style-name="P27"><text:span text:style-name="T3">Муниципальное</text:span><text:span text:style-name="T1"> </text:span><text:span text:style-name="T3">дошкольное образовательное учреждение Светлогорский </text:span><text:span text:style-name="T5">детский сад</text:span></text:p>
            <text:p text:style-name="P27"><text:span text:style-name="T3"><text:s/>(МДОУ Светлогорский </text:span><text:span text:style-name="T5">детский сад</text:span><text:span text:style-name="T3">)</text:span></text:p>
          </table:table-cell>
          <table:table-cell table:style-name="Таблица1.A2" office:value-type="string">
            <text:p text:style-name="P33">Шипилова </text:p>
            <text:p text:style-name="P33">Нина Михайловна</text:p>
          </table:table-cell>
          <table:table-cell table:style-name="Таблица1.A2" office:value-type="string">
            <text:p text:style-name="P34">607713, <text:span text:style-name="T9"><text:s/>Нижегородская область, Шатковский </text:span><text:span text:style-name="T15">мо</text:span><text:span text:style-name="T9">, </text:span>п.Светлогорск, ул.Ленина, <text:span text:style-name="T11">д.</text:span>15</text:p>
          </table:table-cell>
          <table:table-cell table:style-name="Таблица1.A2" office:value-type="string">
            <text:p text:style-name="P33">4-43-09</text:p>
          </table:table-cell>
          <table:table-cell table:style-name="Таблица1.F2" office:value-type="string">
            <text:p text:style-name="P2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1<text:span text:style-name="T45">6</text:span></text:p>
          </table:table-cell>
          <table:table-cell table:style-name="Таблица1.A2" office:value-type="string">
            <text:p text:style-name="P27"><text:span text:style-name="T3">Муниципальное</text:span><text:span text:style-name="T1"> </text:span><text:span text:style-name="T3">дошкольное образовательное учреждение Краснобрский </text:span><text:span text:style-name="T5">детский сад</text:span></text:p>
            <text:p text:style-name="P8"><text:s/>(МДОУ Красноборский д/с )</text:p>
          </table:table-cell>
          <table:table-cell table:style-name="Таблица1.A2" office:value-type="string">
            <text:p text:style-name="P33">Молева Светлана Владимировна</text:p>
          </table:table-cell>
          <table:table-cell table:style-name="Таблица1.A2" office:value-type="string">
            <text:p text:style-name="P34">607719, <text:span text:style-name="T9"><text:s/>Нижегородская область, Шатковский </text:span><text:span text:style-name="T15">мо</text:span><text:span text:style-name="T9">, </text:span>с.Красный Бор, ул.Молодежная, <text:span text:style-name="T11">д.</text:span><text:span text:style-name="T27">3</text:span></text:p>
          </table:table-cell>
          <table:table-cell table:style-name="Таблица1.A2" office:value-type="string">
            <text:p text:style-name="P33">49-3-67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45">7</text:span></text:p>
          </table:table-cell>
          <table:table-cell table:style-name="Таблица1.A2" office:value-type="string">
            <text:p text:style-name="P57">Муниципальное <text:span text:style-name="T7">бюджетное </text:span><text:s/>учреждение дополнительного образования </text:p>
            <text:p text:style-name="P58"><text:span text:style-name="T7">«</text:span>Шатковская детская школа искусств<text:span text:style-name="T7">»</text:span> </text:p>
            <text:p text:style-name="P64">МБУ ДО «Шатковская ДШИ»</text:p>
          </table:table-cell>
          <table:table-cell table:style-name="Таблица1.A2" office:value-type="string">
            <text:p text:style-name="P33">Шведова Татьяна Василье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 ул.Федеративная, <text:span text:style-name="T11">д.</text:span>4</text:p>
          </table:table-cell>
          <table:table-cell table:style-name="Таблица1.A2" office:value-type="string">
            <text:p text:style-name="P33">4-13-85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45">8</text:span></text:p>
          </table:table-cell>
          <table:table-cell table:style-name="Таблица1.A2" office:value-type="string">
            <text:p text:style-name="P57"><text:s/>Муниципальное <text:span text:style-name="T7">бюджетное</text:span> учреждение дополнительного образования </text:p>
            <text:p text:style-name="P58"><text:span text:style-name="T7">«</text:span>Шатковская детская художественная школа<text:span text:style-name="T7">»</text:span> <text:span text:style-name="T7">(МБУ</text:span> ДО <text:span text:style-name="T7">«</text:span>Шатковская ДХШ<text:span text:style-name="T7">»</text:span>)</text:p>
          </table:table-cell>
          <table:table-cell table:style-name="Таблица1.A2" office:value-type="string">
            <text:p text:style-name="P33">Коновалова Любовь Александро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 ул. Центральная, 24</text:p>
          </table:table-cell>
          <table:table-cell table:style-name="Таблица1.A2" office:value-type="string">
            <text:p text:style-name="P33">4-20-46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3">Муниципальное <text:span text:style-name="T7">образовательное </text:span>учреждение дополнительного <text:s/>образования </text:p>
            <text:p text:style-name="P4"><text:span text:style-name="T13">«</text:span>Детско-юношеский центр<text:span text:style-name="T13">»</text:span></text:p>
            <text:p text:style-name="P4"><text:span text:style-name="T7">(МОУ</text:span> ДО <text:span text:style-name="T13">«</text:span>ДЮЦ<text:span text:style-name="T13">»</text:span>)</text:p>
          </table:table-cell>
          <table:table-cell table:style-name="Таблица1.A2" office:value-type="string">
            <text:p text:style-name="P33">Грудинина </text:p>
            <text:p text:style-name="P32">Людмила Василье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ул. Федеративная, 4</text:p>
          </table:table-cell>
          <table:table-cell table:style-name="Таблица1.A2" office:value-type="string">
            <text:p text:style-name="P33">4-17-42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45">0</text:span></text:p>
          </table:table-cell>
          <table:table-cell table:style-name="Таблица1.A2" office:value-type="string">
            <text:p text:style-name="P57">Муниципальное образовательное учреждение <text:span text:style-name="T7">дополнительного образования «</text:span> <text:span text:style-name="T7">Детский оздоровительно-образовательный центр <text:s/></text:span></text:p>
            <text:p text:style-name="P57"><text:span text:style-name="T7">им. Т. Савичевой</text:span> “<text:span text:style-name="T7">МОУ ДО ДООЦ </text:span></text:p>
            <text:p text:style-name="P64">им. Т. Савичевой»</text:p>
          </table:table-cell>
          <table:table-cell table:style-name="Таблица1.A2" office:value-type="string">
            <text:p text:style-name="P52">Калина </text:p>
            <text:p text:style-name="P52">Оксана Валерьевна</text:p>
          </table:table-cell>
          <table:table-cell table:style-name="Таблица1.A2" office:value-type="string">
            <text:p text:style-name="P34">607700,<text:span text:style-name="T9"> Нижегородская область, Шатковский </text:span><text:span text:style-name="T15">мо</text:span><text:span text:style-name="T9">,</text:span> р.п.Шатки,</text:p>
            <text:p text:style-name="P33">ул. <text:span text:style-name="T7">Заречная, 1</text:span></text:p>
          </table:table-cell>
          <table:table-cell table:style-name="Таблица1.A2" office:value-type="string">
            <text:p text:style-name="P33">4-14-99</text:p>
            <text:p text:style-name="P33">4-22-69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45">1</text:span></text:p>
          </table:table-cell>
          <table:table-cell table:style-name="Таблица1.A2" office:value-type="string">
            <text:p text:style-name="P57">Муниципальное <text:span text:style-name="T7">бюджетное</text:span> учреждение <text:span text:style-name="T7">культуры</text:span></text:p>
            <text:p text:style-name="P57">“Центр досуга <text:s/>кино и народного творчества” </text:p>
            <text:p text:style-name="P57">(<text:span text:style-name="T7">МБУК</text:span> “ЦДК и НТ”)</text:p>
          </table:table-cell>
          <table:table-cell table:style-name="Таблица1.A2" office:value-type="string">
            <text:p text:style-name="P8">Таранкова Наталья Валентино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5">мо</text:span><text:span text:style-name="T9">, </text:span>р.п.Шатки, ул.Центральная,22</text:p>
            <text:p text:style-name="P33"/>
          </table:table-cell>
          <table:table-cell table:style-name="Таблица1.A2" office:value-type="string">
            <text:p text:style-name="P33">4-11-70</text:p>
            <text:p text:style-name="P33"/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45">2</text:span></text:p>
          </table:table-cell>
          <table:table-cell table:style-name="Таблица1.A2" office:value-type="string">
            <text:p text:style-name="P83">Муниципальн<text:span text:style-name="T15">ое</text:span> бюджетн<text:span text:style-name="T15">ое</text:span> учреждение культуры «Шатковская централизованная библиотечная система» <text:s/></text:p>
            <text:p text:style-name="P59"><text:span text:style-name="T39">(</text:span><text:span text:style-name="T38">МБУК</text:span><text:span text:style-name="T37"> </text:span><text:span text:style-name="T7">“</text:span><text:span text:style-name="T15">Ш</text:span><text:span text:style-name="T7">ЦБС”</text:span> )</text:p>
          </table:table-cell>
          <table:table-cell table:style-name="Таблица1.A2" office:value-type="string">
            <text:p text:style-name="P33">Межевова </text:p>
            <text:p text:style-name="P33">Елена Евгеньевна</text:p>
          </table:table-cell>
          <table:table-cell table:style-name="Таблица1.A2" office:value-type="string">
            <text:p text:style-name="P34">607700,<text:span text:style-name="T9"> Нижегородская область, Шатковский район,</text:span> р.п.Шатки, ул. Центральная, 24</text:p>
          </table:table-cell>
          <table:table-cell table:style-name="Таблица1.A2" office:value-type="string">
            <text:p text:style-name="P33">4-15-31</text:p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1">2<text:span text:style-name="T45">3</text:span></text:p>
          </table:table-cell>
          <table:table-cell table:style-name="Таблица1.A2" office:value-type="string">
            <text:p text:style-name="P84"><text:span text:style-name="T31">Муниципального казенного учреждения «Единая дежурно-диспетчерская служба и пожарная охрана Шатковского муниципального округа Нижегородской области»</text:span><text:span text:style-name="T41"> </text:span></text:p>
          </table:table-cell>
          <table:table-cell table:style-name="Таблица1.A2" office:value-type="string">
            <text:p text:style-name="P56">Крылов <text:s/>Роман Борисович</text:p>
          </table:table-cell>
          <table:table-cell table:style-name="Таблица1.A2" office:value-type="string">
            <text:p text:style-name="P40">607700, <text:span text:style-name="T9"><text:s/>Нижегородская область, Шатковский район, </text:span>р.п.Шатки, ул. <text:span text:style-name="T12">Ленина д.158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F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45">4</text:span></text:p>
          </table:table-cell>
          <table:table-cell table:style-name="Таблица1.A2" office:value-type="string">
            <text:p text:style-name="P57">Муниципальное <text:span text:style-name="T7">бюджетное </text:span>учреждение <text:s/>культуры “Шатковский <text:s/>историко-краеведческий музей” <text:s/></text:p>
          </table:table-cell>
          <table:table-cell table:style-name="Таблица1.A2" office:value-type="string">
            <text:p text:style-name="P3">Инжутов Александр Алексеевич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район, </text:span>р.п.Шатки, ул. Центральная, 24</text:p>
          </table:table-cell>
          <table:table-cell table:style-name="Таблица1.A2" office:value-type="string">
            <text:p text:style-name="P33">4-24-85</text:p>
            <text:p text:style-name="P33">4-13-75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2">2<text:span text:style-name="T45">5</text:span></text:p>
          </table:table-cell>
          <table:table-cell table:style-name="Таблица1.A2" office:value-type="string">
            <text:p text:style-name="P64"><text:span text:style-name="T30">Муниципальным автономным учреждением дополнительного образования «Физкультурно- оздоровительный комплекс в р.п. Шатки Нижегородской области»</text:span> </text:p>
            <text:p text:style-name="P64">(МАУ ДО ФОК в р.п. Шатки)</text:p>
          </table:table-cell>
          <table:table-cell table:style-name="Таблица1.A2" office:value-type="string">
            <text:p text:style-name="P11">Ковыляев Евгений Викторович</text:p>
          </table:table-cell>
          <table:table-cell table:style-name="Таблица1.A2" office:value-type="string">
            <text:p text:style-name="P33">607700, </text:p>
            <text:p text:style-name="P34"><text:span text:style-name="T9"><text:s/>Нижегородская область, Шатковский </text:span><text:span text:style-name="T15">мо</text:span><text:span text:style-name="T9">, </text:span>р.п.Шатки,</text:p>
            <text:p text:style-name="P33">ул. <text:span text:style-name="T7">Советская,25</text:span></text:p>
          </table:table-cell>
          <table:table-cell table:style-name="Таблица1.A2" office:value-type="string">
            <text:p text:style-name="P33">4-32-31</text:p>
            <text:p text:style-name="P33">4-32-40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73">2<text:span text:style-name="T45">6</text:span></text:p>
          </table:table-cell>
          <table:table-cell table:style-name="Таблица1.B27" office:value-type="string">
            <text:p text:style-name="P3"><text:span text:style-name="T12">Общество с ограниченной ответственностью «</text:span><text:span text:style-name="T16">Шатковское пассажирское автотранспортное предприятие»</text:span> <text:span text:style-name="T48">(</text:span><text:span text:style-name="T16">ООО </text:span>«Шатковское ПАП»<text:span text:style-name="T48">)</text:span></text:p>
          </table:table-cell>
          <table:table-cell table:style-name="Таблица1.C27" office:value-type="string">
            <text:p text:style-name="P18"><text:span text:style-name="T48">С</text:span>азанова Наталья Гургеновна</text:p>
            <text:p text:style-name="P3"/>
            <text:p text:style-name="P10"/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6">мо</text:span><text:span text:style-name="T9">, </text:span>р.п.Шатки, ул. Ленина, 158</text:p>
          </table:table-cell>
          <table:table-cell table:style-name="Таблица1.A2" office:value-type="string">
            <text:p text:style-name="P33">4-18-91</text:p>
            <text:p text:style-name="P33"/>
            <text:p text:style-name="P33"/>
            <text:p text:style-name="P33"/>
            <text:p text:style-name="P50"/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4">2<text:span text:style-name="T45">7</text:span></text:p>
          </table:table-cell>
          <table:table-cell table:style-name="Таблица1.A2" office:value-type="string">
            <text:p text:style-name="P62">Муниципальное <text:span text:style-name="T12">автономное учреждение «Шаткиблагоустройство»</text:span></text:p>
          </table:table-cell>
          <table:table-cell table:style-name="Таблица1.A2" office:value-type="string">
            <text:p text:style-name="P18">Котова Наталья Геннадьевна</text:p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6">мо</text:span><text:span text:style-name="T9">, </text:span>р.п.Шатки, ул. <text:span text:style-name="T12">Ленина д.158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5">2<text:span text:style-name="T45">8</text:span></text:p>
          </table:table-cell>
          <table:table-cell table:style-name="Таблица1.A2" office:value-type="string">
            <text:p text:style-name="P62">Муниципальное <text:span text:style-name="T7">автономное </text:span>учреждение “Редакция газеты «Новый путь» </text:p>
            <text:p text:style-name="P62">(<text:span text:style-name="T7">МАУ «</text:span>Редакция газеты “Новый путь”)</text:p>
          </table:table-cell>
          <table:table-cell table:style-name="Таблица1.A2" office:value-type="string">
            <text:p text:style-name="P3">Тукмаков Николай Федорович</text:p>
            <text:p text:style-name="P3"/>
          </table:table-cell>
          <table:table-cell table:style-name="Таблица1.A2" office:value-type="string">
            <text:p text:style-name="P34">607700, <text:span text:style-name="T9"><text:s/>Нижегородская область, Шатковский </text:span><text:span text:style-name="T16">мо</text:span><text:span text:style-name="T9">, </text:span>р.п.Шатки,</text:p>
            <text:p text:style-name="P33">ул. Федеративная, 7</text:p>
          </table:table-cell>
          <table:table-cell table:style-name="Таблица1.A2" office:value-type="string">
            <text:p text:style-name="P33">4-17-71</text:p>
            <text:p text:style-name="P33">4-18-35</text:p>
            <text:p text:style-name="P33">4-16-01</text:p>
            <text:p text:style-name="P33">4-17-72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0">29</text:p>
          </table:table-cell>
          <table:table-cell table:style-name="Таблица1.A2" office:value-type="string">
            <text:p text:style-name="P86"><text:span text:style-name="T23">Муниципальн</text:span><text:span text:style-name="T24">ое</text:span><text:span text:style-name="T23"> бюджетн</text:span><text:span text:style-name="T24">ое</text:span><text:span text:style-name="T23"> </text:span></text:p>
            <text:p text:style-name="P86"><text:soft-page-break/><text:span text:style-name="T23">учреждение культуры</text:span><text:span text:style-name="T21"> </text:span></text:p>
            <text:p text:style-name="P87">«Организационно-методический </text:p>
            <text:p text:style-name="P86"><text:span text:style-name="T23">центр» (МБУК «ОМЦ»</text:span><text:span text:style-name="T22">)</text:span></text:p>
          </table:table-cell>
          <table:table-cell table:style-name="Таблица1.A2" office:value-type="string">
            <text:p text:style-name="P12">Локтев Александр <text:soft-page-break/>Николаевич</text:p>
          </table:table-cell>
          <table:table-cell table:style-name="Таблица1.A2" office:value-type="string">
            <text:p text:style-name="P35">607700, <text:span text:style-name="T9"><text:s/>Нижегородская </text:span><text:soft-page-break/><text:span text:style-name="T9">область, Шатковский </text:span><text:span text:style-name="T16">мо</text:span><text:span text:style-name="T9">, </text:span>р.п.Шатки,</text:p>
            <text:p text:style-name="P35">ул. <text:span text:style-name="T10">Центральная</text:span>, <text:span text:style-name="T20">22</text:span></text:p>
          </table:table-cell>
          <table:table-cell table:style-name="Таблица1.A2" office:value-type="string">
            <text:p text:style-name="P42">4-31-49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5">3<text:span text:style-name="T45">0</text:span></text:p>
          </table:table-cell>
          <table:table-cell table:style-name="Таблица1.A2" office:value-type="string">
            <text:p text:style-name="P66">Отдел культуры администрации Шатковского муниципального <text:span text:style-name="T48">округа</text:span> Нижегородской области </text:p>
          </table:table-cell>
          <table:table-cell table:style-name="Таблица1.A2" office:value-type="string">
            <text:p text:style-name="P17">Баржина Татьяна Николаевна</text:p>
          </table:table-cell>
          <table:table-cell table:style-name="Таблица1.A2" office:value-type="string">
            <text:p text:style-name="P36">607700, <text:span text:style-name="T9"><text:s/>Нижегородская область, Шатковский </text:span><text:span text:style-name="T16">мо</text:span><text:span text:style-name="T9">, </text:span>р.п.Шатки,</text:p>
            <text:p text:style-name="P36">ул. <text:span text:style-name="T10">Центральная</text:span>, <text:span text:style-name="T20">22</text:span></text:p>
          </table:table-cell>
          <table:table-cell table:style-name="Таблица1.A2" office:value-type="string">
            <text:p text:style-name="P43">4-29-32</text:p>
            <text:p text:style-name="P43">4-16-03</text:p>
            <text:p text:style-name="P43">4-17-43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7">3<text:span text:style-name="T45">1</text:span></text:p>
          </table:table-cell>
          <table:table-cell table:style-name="Таблица1.A2" office:value-type="string">
            <text:p text:style-name="P67">Отдел образования администрации Шатковского муниципального <text:span text:style-name="T48">округа</text:span> Нижегородской области </text:p>
          </table:table-cell>
          <table:table-cell table:style-name="Таблица1.A2" office:value-type="string">
            <text:p text:style-name="P13">Лобанова Галина Викторовна</text:p>
          </table:table-cell>
          <table:table-cell table:style-name="Таблица1.A2" office:value-type="string">
            <text:p text:style-name="P36">607700, <text:span text:style-name="T9"><text:s/>Нижегородская область, Шатковский </text:span><text:span text:style-name="T16">мо</text:span><text:span text:style-name="T9">, </text:span>р.п.Шатки,ул. Федеративная, 4</text:p>
          </table:table-cell>
          <table:table-cell table:style-name="Таблица1.A2" office:value-type="string">
            <text:p text:style-name="P43">4-13-01</text:p>
            <text:p text:style-name="P43">4-19-03</text:p>
            <text:p text:style-name="P43">4-10-49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7">3<text:span text:style-name="T45">2</text:span></text:p>
          </table:table-cell>
          <table:table-cell table:style-name="Таблица1.A2" office:value-type="string">
            <text:p text:style-name="P67">Управление сельского хозяйства администрации Шатковского муниципального <text:span text:style-name="T48">округа</text:span> Нижегородской области</text:p>
          </table:table-cell>
          <table:table-cell table:style-name="Таблица1.A2" office:value-type="string">
            <text:p text:style-name="P13">Зырянов Алексей Петрович</text:p>
          </table:table-cell>
          <table:table-cell table:style-name="Таблица1.A2" office:value-type="string">
            <text:p text:style-name="P36">607700, <text:span text:style-name="T9"><text:s/>Нижегородская область, Шатковский </text:span><text:span text:style-name="T16">мо</text:span><text:span text:style-name="T9">, </text:span>р.п.Шатки,ул. Федеративная, <text:span text:style-name="T25">17</text:span></text:p>
          </table:table-cell>
          <table:table-cell table:style-name="Таблица1.A2" office:value-type="string">
            <text:p text:style-name="P43">4-12-53</text:p>
            <text:p text:style-name="P43">4-12-54</text:p>
            <text:p text:style-name="P43">4-17-06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7">3<text:span text:style-name="T45">3</text:span></text:p>
          </table:table-cell>
          <table:table-cell table:style-name="Таблица1.A2" office:value-type="string">
            <text:p text:style-name="P67"><text:span text:style-name="T48">Отдел </text:span>земельных и имущественных отношений администрации Шатковского муниципального <text:span text:style-name="T48">округа</text:span> Нижегородской области</text:p>
            <text:p text:style-name="P69">(<text:span text:style-name="T48">ОЗ</text:span>иИО администрации Шатковского муниципального <text:span text:style-name="T48">округа</text:span>)</text:p>
          </table:table-cell>
          <table:table-cell table:style-name="Таблица1.A2" office:value-type="string">
            <text:p text:style-name="P13">Лазарев Денис Валерьевич</text:p>
          </table:table-cell>
          <table:table-cell table:style-name="Таблица1.A2" office:value-type="string">
            <text:p text:style-name="P36">607700, <text:span text:style-name="T9"><text:s/>Нижегородская область, Шатковский </text:span><text:span text:style-name="T16">мо</text:span><text:span text:style-name="T9">, </text:span>р.п.Шатки,ул. Федеративная, <text:span text:style-name="T25">17</text:span></text:p>
          </table:table-cell>
          <table:table-cell table:style-name="Таблица1.A2" office:value-type="string">
            <text:p text:style-name="P43">4-11-71</text:p>
            <text:p text:style-name="P47">4-15-05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2">3<text:span text:style-name="T45">4</text:span></text:p>
          </table:table-cell>
          <table:table-cell table:style-name="Таблица1.A2" office:value-type="string">
            <text:p text:style-name="P68">Управление архитектуры, строительства и жилищно- коммунального хозяйства администрации Шатковского муниципального <text:span text:style-name="T48">округа</text:span> Нижегородской области</text:p>
            <text:p text:style-name="P68"/>
            <text:p text:style-name="P68"/>
            <text:p text:style-name="P68"/>
            <text:p text:style-name="P68"/>
          </table:table-cell>
          <table:table-cell table:style-name="Таблица1.A2" office:value-type="string">
            <text:p text:style-name="P70">Крупнов Леонид Александрович</text:p>
          </table:table-cell>
          <table:table-cell table:style-name="Таблица1.A2" office:value-type="string">
            <text:p text:style-name="P37">607700, <text:span text:style-name="T9"><text:s/>Нижегородская область, Шатковский </text:span><text:span text:style-name="T16">мо</text:span><text:span text:style-name="T9">, </text:span>р.п.Шатки,ул. Федеративная, <text:span text:style-name="T26">17</text:span></text:p>
          </table:table-cell>
          <table:table-cell table:style-name="Таблица1.A2" office:value-type="string">
            <text:p text:style-name="P44">4-11-74</text:p>
            <text:p text:style-name="P44">4-17-51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3">3<text:span text:style-name="T45">5</text:span></text:p>
          </table:table-cell>
          <table:table-cell table:style-name="Таблица1.A2" office:value-type="string">
            <text:p text:style-name="P88">Муниципальн<text:span text:style-name="T50">ое</text:span> казенн<text:span text:style-name="T50">ое</text:span> учреждение</text:p>
            <text:p text:style-name="P88"><text:s/>«Учреждение по обеспечению деятельности органов местного</text:p>
            <text:p text:style-name="P89"><text:s/>самоуправления Шатковского муниципального <text:span text:style-name="T46">округа</text:span> Нижегородской области»</text:p>
          </table:table-cell>
          <table:table-cell table:style-name="Таблица1.A2" office:value-type="string">
            <text:p text:style-name="P14">Барсуков Владимир Витальевич</text:p>
          </table:table-cell>
          <table:table-cell table:style-name="Таблица1.A2" office:value-type="string">
            <text:p text:style-name="P38">607700, <text:span text:style-name="T9"><text:s/>Нижегородская область, Шатковский </text:span><text:span text:style-name="T16">мо</text:span><text:span text:style-name="T9">, </text:span>р.п.Шатки,ул. Федеративная, <text:span text:style-name="T26">17</text:span></text:p>
          </table:table-cell>
          <table:table-cell table:style-name="Таблица1.A2" office:value-type="string">
            <text:p text:style-name="P45">4-17-52</text:p>
            <text:p text:style-name="P45">4-14-57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3">3<text:span text:style-name="T45">6</text:span></text:p>
          </table:table-cell>
          <table:table-cell table:style-name="Таблица1.A2" office:value-type="string">
            <text:p text:style-name="P69"><text:span text:style-name="T46">Совет депутатов </text:span><text:s/>Шатковского муниципального <text:span text:style-name="T46">округа</text:span> Нижегородской области </text:p>
            <text:p text:style-name="P69"/>
            <text:p text:style-name="P69"/>
          </table:table-cell>
          <table:table-cell table:style-name="Таблица1.A2" office:value-type="string">
            <text:p text:style-name="P22">Самсонов Александр Николаевич </text:p>
          </table:table-cell>
          <table:table-cell table:style-name="Таблица1.A2" office:value-type="string">
            <text:p text:style-name="P38">607700, <text:span text:style-name="T9"><text:s/>Нижегородская область, Шатковский </text:span><text:span text:style-name="T16">мо</text:span><text:span text:style-name="T9">, </text:span>р.п.Шатки, ул. Федеративная, <text:span text:style-name="T26">17</text:span></text:p>
          </table:table-cell>
          <table:table-cell table:style-name="Таблица1.A2" office:value-type="string">
            <text:p text:style-name="P45">4-10-55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4">3<text:span text:style-name="T45">7</text:span></text:p>
          </table:table-cell>
          <table:table-cell table:style-name="Таблица1.A2" office:value-type="string">
            <text:p text:style-name="P71">Управление финансов администрации Шатковского муниципального <text:span text:style-name="T49">округа</text:span> Нижегородской области</text:p>
          </table:table-cell>
          <table:table-cell table:style-name="Таблица1.A2" office:value-type="string">
            <text:p text:style-name="P15">Саразова Ольга Ивановна </text:p>
          </table:table-cell>
          <table:table-cell table:style-name="Таблица1.A2" office:value-type="string">
            <text:p text:style-name="P38">607700, <text:span text:style-name="T9"><text:s/>Нижегородская область, Шатковский </text:span><text:span text:style-name="T17">мо</text:span><text:span text:style-name="T9">, </text:span>р.п.Шатки, ул. Федеративная, <text:span text:style-name="T26">17</text:span></text:p>
          </table:table-cell>
          <table:table-cell table:style-name="Таблица1.A2" office:value-type="string">
            <text:p text:style-name="P46">4-11-81</text:p>
            <text:p text:style-name="P46">4-11-91</text:p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5">3<text:span text:style-name="T45">8</text:span></text:p>
          </table:table-cell>
          <table:table-cell table:style-name="Таблица1.A2" office:value-type="string">
            <text:p text:style-name="P76">Контрольно-счетная комиссия Шатковского муниципального <text:span text:style-name="T49">округа</text:span> Нижегородской области</text:p>
            <text:p text:style-name="P76"/>
            <text:p text:style-name="P76"/>
          </table:table-cell>
          <table:table-cell table:style-name="Таблица1.A2" office:value-type="string">
            <text:p text:style-name="P16">Глазова Марина Викторовна</text:p>
          </table:table-cell>
          <table:table-cell table:style-name="Таблица1.A2" office:value-type="string">
            <text:p text:style-name="P39">607700, <text:span text:style-name="T9"><text:s/>Нижегородская область, Шатковский </text:span><text:span text:style-name="T17">мо</text:span><text:span text:style-name="T9">, </text:span>р.п.Шатки,ул. Федеративная, <text:span text:style-name="T26">17</text:span></text:p>
            <text:p text:style-name="P39"/>
            <text:p text:style-name="P39"/>
          </table:table-cell>
          <table:table-cell table:style-name="Таблица1.A2" office:value-type="string">
            <text:p text:style-name="P46">4-1<text:span text:style-name="T47">0</text:span>-<text:span text:style-name="T47">5</text:span>5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0">39</text:p>
          </table:table-cell>
          <table:table-cell table:style-name="Таблица1.A2" office:value-type="string">
            <text:p text:style-name="P77">Муниципальное унитарное предприятие «Комунэнерго»</text:p>
          </table:table-cell>
          <table:table-cell table:style-name="Таблица1.A2" office:value-type="string">
            <text:p text:style-name="P19">Малышев Вячеслав Николаевич</text:p>
          </table:table-cell>
          <table:table-cell table:style-name="Таблица1.A2" office:value-type="string">
            <text:p text:style-name="P39">607700, <text:span text:style-name="T9"><text:s/>Нижегородская область, Шатковский </text:span><text:span text:style-name="T17">мо</text:span><text:span text:style-name="T9">, </text:span>р.п.Шатки,ул. Федеративная, <text:span text:style-name="T43">3</text:span></text:p>
          </table:table-cell>
          <table:table-cell table:style-name="Таблица1.A2" office:value-type="string">
            <text:p text:style-name="P47">4-18-81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7">4<text:span text:style-name="T45">0</text:span></text:p>
          </table:table-cell>
          <table:table-cell table:style-name="Таблица1.A2" office:value-type="string">
            <text:p text:style-name="P85">Муниципальное унитарное предприятие «Лесогорск ЖКХ» Шатковского муниципального округа Нижегородской области</text:p>
          </table:table-cell>
          <table:table-cell table:style-name="Таблица1.A2" office:value-type="string">
            <text:p text:style-name="P19">Скоробогатов Павел Александрович</text:p>
          </table:table-cell>
          <table:table-cell table:style-name="Таблица1.A2" office:value-type="string">
            <text:p text:style-name="P63"><text:span text:style-name="T36">607710, </text:span><text:span text:style-name="T30">Нижегородск</text:span><text:span text:style-name="T32">ая</text:span><text:span text:style-name="T30"> област</text:span><text:span text:style-name="T32">ь</text:span><text:span text:style-name="T30">, <text:s/></text:span><text:span text:style-name="T32">м.о. </text:span><text:span text:style-name="T30">Шатковский, р.п. Лесогорск, ул. Молодежная, д.8</text:span></text:p>
          </table:table-cell>
          <table:table-cell table:style-name="Таблица1.A2" office:value-type="string">
            <text:p text:style-name="P47">46-0-13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7">4<text:span text:style-name="T45">1</text:span></text:p>
          </table:table-cell>
          <table:table-cell table:style-name="Таблица1.A2" office:value-type="string">
            <text:p text:style-name="P82">Муниципальное унитарное предприятие «ГАРАНТ - ЖКХ» Шатковского муниципального округа Нижегородской области </text:p>
          </table:table-cell>
          <table:table-cell table:style-name="Таблица1.A2" office:value-type="string">
            <text:p text:style-name="P19">Самарин Юрий Александрович</text:p>
          </table:table-cell>
          <table:table-cell table:style-name="Таблица1.A2" office:value-type="string">
            <text:p text:style-name="P77"><text:span text:style-name="T36">607713, </text:span><text:span text:style-name="T30">Нижегородская область, м.о. Шатковский, п. Светлогорск, ул. Ленина, д.4</text:span></text:p>
          </table:table-cell>
          <table:table-cell table:style-name="Таблица1.A2" office:value-type="string">
            <text:p text:style-name="P47">44-3-02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2</text:span></text:p>
          </table:table-cell>
          <table:table-cell table:style-name="Таблица1.A2" office:value-type="string">
            <text:p text:style-name="P79">Территориальный отдел №1</text:p>
          </table:table-cell>
          <table:table-cell table:style-name="Таблица1.A2" office:value-type="string">
            <text:p text:style-name="P20">Мельников Дмитрий Львович</text:p>
          </table:table-cell>
          <table:table-cell table:style-name="Таблица1.A2" office:value-type="string">
            <text:p text:style-name="P51">607700, <text:span text:style-name="T9"><text:s/>Нижегородская область, Шатковский </text:span><text:soft-page-break/><text:span text:style-name="T9">район, </text:span>р.п.Шатки,ул. Федеративная, 3</text:p>
          </table:table-cell>
          <table:table-cell table:style-name="Таблица1.A2" office:value-type="string">
            <text:p text:style-name="P47">4-18-46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3</text:span></text:p>
          </table:table-cell>
          <table:table-cell table:style-name="Таблица1.A2" office:value-type="string">
            <text:p text:style-name="P79">Территориальный отдел №2</text:p>
          </table:table-cell>
          <table:table-cell table:style-name="Таблица1.A2" office:value-type="string">
            <text:p text:style-name="P20">Баринова Ирина Анатольевна</text:p>
          </table:table-cell>
          <table:table-cell table:style-name="Таблица1.A2" office:value-type="string">
            <text:p text:style-name="P78"><text:span text:style-name="T36">607719, </text:span><text:span text:style-name="T30">Нижегородская область, м.о. Шатковский, </text:span><text:span text:style-name="T33">с. Красный Бор</text:span><text:span text:style-name="T30">, ул. Ленина, д.4</text:span></text:p>
          </table:table-cell>
          <table:table-cell table:style-name="Таблица1.A2" office:value-type="string">
            <text:p text:style-name="P47">49-3-16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4</text:span></text:p>
          </table:table-cell>
          <table:table-cell table:style-name="Таблица1.A2" office:value-type="string">
            <text:p text:style-name="P79">Территориальный отдел №3</text:p>
          </table:table-cell>
          <table:table-cell table:style-name="Таблица1.A2" office:value-type="string">
            <text:p text:style-name="P20">Крылов Роман Борисович</text:p>
          </table:table-cell>
          <table:table-cell table:style-name="Таблица1.A2" office:value-type="string">
            <text:p text:style-name="P77"><text:span text:style-name="T36">607710, </text:span><text:span text:style-name="T30">Нижегородская область, м.о. Шатковский,  р.п. Лесогорск, ул. Молодежная, д.8</text:span> </text:p>
          </table:table-cell>
          <table:table-cell table:style-name="Таблица1.A2" office:value-type="string">
            <text:p text:style-name="P47">46-0-14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46">
          <table:table-cell table:style-name="Таблица1.A2" office:value-type="string">
            <text:p text:style-name="P79">4<text:span text:style-name="T45">5</text:span></text:p>
          </table:table-cell>
          <table:table-cell table:style-name="Таблица1.A2" office:value-type="string">
            <text:p text:style-name="P79">Территориальный отдел №4</text:p>
          </table:table-cell>
          <table:table-cell table:style-name="Таблица1.A2" office:value-type="string">
            <text:p text:style-name="P20">Белянинов Павел Александрович</text:p>
          </table:table-cell>
          <table:table-cell table:style-name="Таблица1.A2" office:value-type="string">
            <text:p text:style-name="P78"><text:span text:style-name="T36">607704, </text:span><text:span text:style-name="T30">Нижегородская область, м.о. Шатковский, <text:s/></text:span><text:span text:style-name="T33">с. </text:span><text:span text:style-name="T30">Шарапово, ул Строительная, д. 1 </text:span></text:p>
          </table:table-cell>
          <table:table-cell table:style-name="Таблица1.A2" office:value-type="string">
            <text:p text:style-name="P47">49-7-19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6</text:span></text:p>
          </table:table-cell>
          <table:table-cell table:style-name="Таблица1.A2" office:value-type="string">
            <text:p text:style-name="P79">Территориальный отдел №5</text:p>
          </table:table-cell>
          <table:table-cell table:style-name="Таблица1.A2" office:value-type="string">
            <text:p text:style-name="P20">Куркин Василий Николаевич</text:p>
          </table:table-cell>
          <table:table-cell table:style-name="Таблица1.A2" office:value-type="string">
            <text:p text:style-name="P77"><text:span text:style-name="T35">607711, </text:span><text:span text:style-name="T34">Нижегородская область, м.о. Шатковский, с Смирново,  ул Советская, д. 36</text:span> </text:p>
          </table:table-cell>
          <table:table-cell table:style-name="Таблица1.A2" office:value-type="string">
            <text:p text:style-name="P47">48-8-73</text:p>
            <text:p text:style-name="P47">48-8-79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7</text:span></text:p>
          </table:table-cell>
          <table:table-cell table:style-name="Таблица1.A2" office:value-type="string">
            <text:p text:style-name="P79">Территориальный отдел №6</text:p>
          </table:table-cell>
          <table:table-cell table:style-name="Таблица1.A2" office:value-type="string">
            <text:p text:style-name="P20">Торунова Зинаида Николаевна</text:p>
          </table:table-cell>
          <table:table-cell table:style-name="Таблица1.A2" office:value-type="string">
            <text:p text:style-name="P78"><text:span text:style-name="T36">607713, </text:span><text:span text:style-name="T30">Нижегородская область, м.о. Шатковский, п. Светлогорск, ул. Ленина, д.4</text:span></text:p>
          </table:table-cell>
          <table:table-cell table:style-name="Таблица1.A2" office:value-type="string">
            <text:p text:style-name="P47">44-3-01</text:p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9">4<text:span text:style-name="T45">8</text:span></text:p>
          </table:table-cell>
          <table:table-cell table:style-name="Таблица1.A2" office:value-type="string">
            <text:p text:style-name="P79">Территориальный отдел №7</text:p>
          </table:table-cell>
          <table:table-cell table:style-name="Таблица1.A2" office:value-type="string">
            <text:p text:style-name="P20">Любимцев Николай Михайлович</text:p>
          </table:table-cell>
          <table:table-cell table:style-name="Таблица1.A2" office:value-type="string">
            <text:p text:style-name="P81"><text:span text:style-name="T42">607715, </text:span><text:span text:style-name="T40">Нижегородская область, м.о. Шатковский, с. Кержемок,  ул. 1 Мая, <text:s text:c="18"/>д. 21 А</text:span> </text:p>
          </table:table-cell>
          <table:table-cell table:style-name="Таблица1.A2" office:value-type="string">
            <text:p text:style-name="P47">49-1-87</text:p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 fo:text-align="end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7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creation-date>2006-10-19T10:50:16</meta:creation-date>
    <dc:date>2026-01-28T10:09:36.438000000</dc:date>
    <meta:print-date>2018-11-26T08:21:44.41</meta:print-date>
    <meta:editing-cycles>167</meta:editing-cycles>
    <meta:editing-duration>P6DT7M6S</meta:editing-duration>
    <meta:document-statistic meta:table-count="1" meta:image-count="0" meta:object-count="0" meta:page-count="4" meta:paragraph-count="322" meta:word-count="1159" meta:character-count="10145" meta:non-whitespace-character-count="9175"/>
    <meta:user-defined meta:name="Info 1"/>
    <meta:user-defined meta:name="Info 2"/>
    <meta:user-defined meta:name="Info 3"/>
    <meta:user-defined meta:name="Info 4"/>
  </office:meta>
</office:document-meta>
</file>